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text-properties officeooo:rsid="001cd906"/>
    </style:style>
    <style:style style:name="P3" style:family="paragraph" style:parent-style-name="Preformatted_20_Text">
      <style:text-properties officeooo:paragraph-rsid="001eb1a3"/>
    </style:style>
    <style:style style:name="P4" style:family="paragraph" style:parent-style-name="Standard">
      <style:text-properties officeooo:rsid="001cd906" officeooo:paragraph-rsid="001cd906"/>
    </style:style>
    <style:style style:name="P5" style:family="paragraph" style:parent-style-name="Standard" style:list-style-name="L1">
      <style:text-properties officeooo:rsid="001cd906" officeooo:paragraph-rsid="001cd906"/>
    </style:style>
    <style:style style:name="P6" style:family="paragraph" style:parent-style-name="Standard" style:list-style-name="L2">
      <style:text-properties officeooo:rsid="001cd906" officeooo:paragraph-rsid="001cd906"/>
    </style:style>
    <style:style style:name="T1" style:family="text">
      <style:text-properties officeooo:rsid="001eb1a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elix VPN</text:p>
      <text:p text:style-name="P4"/>
      <text:p text:style-name="P4">Zuerst Software Wireguard installieren</text:p>
      <text:list text:style-name="L1">
        <text:list-header>
          <text:p text:style-name="P5"/>
        </text:list-header>
        <text:list-item>
          <text:p text:style-name="P5">sudo apt update</text:p>
        </text:list-item>
        <text:list-item>
          <text:p text:style-name="P5">sudo apt install wireguard</text:p>
        </text:list-item>
      </text:list>
      <text:p text:style-name="P4"/>
      <text:p text:style-name="P4">Dann Keys erzeugen</text:p>
      <text:p text:style-name="P4"/>
      <text:p text:style-name="P4">Private Key (niemals weitergeben !!!)</text:p>
      <text:p text:style-name="P4">1-erzeugt Schlüssel<text:line-break/>2-Setzt Berechtigungen</text:p>
      <text:p text:style-name="P4"/>
      <text:p text:style-name="P4"/>
      <text:list text:style-name="L2">
        <text:list-item>
          <text:p text:style-name="P6">wg genkey | sudo tee /etc/wireguard/private.key</text:p>
        </text:list-item>
        <text:list-item>
          <text:p text:style-name="P6">sudo chmod go= /etc/wireguard/private.key</text:p>
        </text:list-item>
      </text:list>
      <text:p text:style-name="P4"/>
      <text:p text:style-name="P4">Public Key<text:line-break/><text:line-break/>sudo cat /etc/wireguard/private.key | wg pubkey | sudo tee /etc/wireguard/public.key</text:p>
      <text:p text:style-name="P4"/>
      <text:p text:style-name="P4">Konfigdatei erstellen in <text:s/><text:span text:style-name="Source_20_Text">/etc/wireguard/wg0.conf</text:span></text:p>
      <text:p text:style-name="Preformatted_20_Text"><text:span text:style-name="Source_20_Text"/></text:p>
      <text:p text:style-name="Preformatted_20_Text"><text:span text:style-name="Source_20_Text"/></text:p>
      <text:p text:style-name="Preformatted_20_Text"><text:span text:style-name="Source_20_Text">[Interface]</text:span></text:p>
      <text:p text:style-name="Preformatted_20_Text"><text:span text:style-name="Source_20_Text">PrivateKey = base64_encoded_peer_private_key_goes_here</text:span></text:p>
      <text:p text:style-name="Preformatted_20_Text"><text:span text:style-name="Source_20_Text">Address = 10.11.0.</text:span><text:span text:style-name="Source_20_Text"><text:span text:style-name="T1">4</text:span></text:span><text:span text:style-name="Source_20_Text">/24</text:span></text:p>
      <text:p text:style-name="Preformatted_20_Text"><text:span text:style-name="Source_20_Text">DNS = 1.1.1.1</text:span></text:p>
      <text:p text:style-name="Preformatted_20_Text"/>
      <text:p text:style-name="Preformatted_20_Text"><text:span text:style-name="Source_20_Text">[Peer]</text:span></text:p>
      <text:p text:style-name="P3"><text:span text:style-name="Source_20_Text">PublicKey = base64_encoded_peer_p</text:span><text:span text:style-name="Source_20_Text"><text:span text:style-name="T1">ublic</text:span></text:span><text:span text:style-name="Source_20_Text">_key_goes_here</text:span></text:p>
      <text:p text:style-name="P2"><text:span text:style-name="Source_20_Text">AllowedIPs = 0.0.0.0/0</text:span></text:p>
      <text:p text:style-name="P2"><text:span text:style-name="Source_20_Text">Endpoint = 87.106.134.120:51820</text:span>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20:22:35.721756200</meta:creation-date>
    <dc:date>2025-01-07T20:35:22.164609087</dc:date>
    <meta:editing-duration>PT1M54S</meta:editing-duration>
    <meta:editing-cycles>1</meta:editing-cycles>
    <meta:document-statistic meta:table-count="0" meta:image-count="0" meta:object-count="0" meta:page-count="1" meta:paragraph-count="19" meta:word-count="75" meta:character-count="637" meta:non-whitespace-character-count="583"/>
    <meta:generator>LibreOffice/24.2.7.2$Linux_X86_64 LibreOffice_project/420$Build-2</meta:generator>
  </office:meta>
</office:document-meta>
</file>